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Plein 1945 nr. 55 te IJmuiden, uitbreiden restaurant (achter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 </text:span>
          </text:p>
            <text:p text:style-name="common-al">Plein 1945 nr. 55, uitbreiden restaurant (achterkant) (06/05/2020) 3018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41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1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1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30184-2020</meta:user-defined>
    <dc:language>nl</dc:language>
    <meta:user-defined meta:name="OVERHEID.EPSG28992/DC.spatial">103245.8 497172.1</meta:user-defined>
    <meta:user-defined meta:name="DC.title">Verlengen beslistermijn (ingediende aanvraag omgevingsvergunning): Plein 1945 nr. 55 te IJmuiden, uitbreiden restaurant (achterkant)</meta:user-defined>
    <meta:user-defined meta:name="OVERHEID.PostcodeHuisnummer/OVERHEIDop.postcodeHuisnummer">1971GC 55</meta:user-defined>
    <meta:user-defined meta:name="OVERHEIDop.straatnaam">Plein 1945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13</meta:user-defined>
    <meta:user-defined meta:name="OVERHEIDop.GmbID/DC.identifier">gmb-2020-122413</meta:user-defined>
    <meta:user-defined meta:name="OVERHEIDop.versieInformatie"/>
  </office:meta>
</office:document-meta>
</file>