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iftstraat 15 te IJmuiden, plaatsen erker (zij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Griftstraat 15, plaatsen erker (zijkant) (06/05/2020) 2899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0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8992-2020</meta:user-defined>
    <dc:language>nl</dc:language>
    <meta:user-defined meta:name="OVERHEID.EPSG28992/DC.spatial">102444 497009.4</meta:user-defined>
    <meta:user-defined meta:name="DC.title">Verlengen beslistermijn (ingediende aanvraag omgevingsvergunning): Griftstraat 15 te IJmuiden, plaatsen erker (zijkant)</meta:user-defined>
    <meta:user-defined meta:name="OVERHEID.PostcodeHuisnummer/OVERHEIDop.postcodeHuisnummer">1972SG 15</meta:user-defined>
    <meta:user-defined meta:name="OVERHEIDop.straatnaam">Grift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06</meta:user-defined>
    <meta:user-defined meta:name="OVERHEIDop.GmbID/DC.identifier">gmb-2020-122406</meta:user-defined>
    <meta:user-defined meta:name="OVERHEIDop.versieInformatie"/>
  </office:meta>
</office:document-meta>
</file>