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heresiahof 9 in Noorden - het plaatsen van een fiet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heresiahof 9 in Noorden - zaak nr. W-2020-0005 - aanvraag  omgevingsvergunning  voor het plaatsen van een fietsoverkapping - ingekomen 8 januar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240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0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0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504 464060</meta:user-defined>
    <meta:user-defined meta:name="DC.title">Aanvraag omgevingsvergunning Theresiahof 9 in Noorden - het plaatsen van een fietsoverkapping</meta:user-defined>
    <meta:user-defined meta:name="OVERHEID.PostcodeHuisnummer/OVERHEIDop.postcodeHuisnummer">2431AD 9</meta:user-defined>
    <meta:user-defined meta:name="OVERHEIDop.straatnaam">Theresiahof</meta:user-defined>
    <meta:user-defined meta:name="OVERHEIDop.woonplaats">Noorden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240</meta:user-defined>
    <meta:user-defined meta:name="OVERHEIDop.GmbID/DC.identifier">gmb-2020-12240</meta:user-defined>
    <meta:user-defined meta:name="OVERHEIDop.versieInformatie"/>
  </office:meta>
</office:document-meta>
</file>