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Gond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Gondel 1 te Baarn</text:span> (3742 GM)    het wijzigen van de constructie (27 december 2019)</text:p>
            <text:p text:style-name="common-al">Ingediende aanvragen liggen niet ter inzage.</text:p>
            <text:p text:style-name="last-al">Baarn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289 468570</meta:user-defined>
    <meta:user-defined meta:name="DC.title">Gemeente Baarn aanvraag omgevingsvergunning de Gondel 1</meta:user-defined>
    <meta:user-defined meta:name="OVERHEID.PostcodeHuisnummer/OVERHEIDop.postcodeHuisnummer">3742GM 1</meta:user-defined>
    <meta:user-defined meta:name="OVERHEIDop.straatnaam">De Gondel</meta:user-defined>
    <meta:user-defined meta:name="OVERHEIDop.woonplaats">Baar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24</meta:user-defined>
    <meta:user-defined meta:name="OVERHEIDop.GmbID/DC.identifier">gmb-2020-1224</meta:user-defined>
    <meta:user-defined meta:name="OVERHEIDop.versieInformatie"/>
  </office:meta>
</office:document-meta>
</file>