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123, 2020-03696, realiseren dakterras op uitbouw, 8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9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9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9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0.303 489744.319</meta:user-defined>
    <meta:user-defined meta:name="DC.title">Haarlem, ingekomen aanvraag omgevingsvergunning Kloosterstraat 123, 2020-03696, realiseren dakterras op uitbouw, 8 mei 2020 De bovenstaande aanvraag is binnengekomen, deze ligt niet ter inzage en is niet digitaal te volgen.</meta:user-defined>
    <meta:user-defined meta:name="OVERHEID.PostcodeHuisnummer/OVERHEIDop.postcodeHuisnummer">2021VM 123</meta:user-defined>
    <meta:user-defined meta:name="OVERHEIDop.straatnaam">Klooster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391</meta:user-defined>
    <meta:user-defined meta:name="OVERHEIDop.GmbID/DC.identifier">gmb-2020-122391</meta:user-defined>
    <meta:user-defined meta:name="OVERHEIDop.versieInformatie"/>
  </office:meta>
</office:document-meta>
</file>