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8 lid 4  Besluit registratie kinderopvang maken wij bekend dat per 10 januari 2020 op verzoek van de houder uit het Landelijk Register Kinderopvang  is verwijderd:</text:p>
            <text:p text:style-name="last-al">BSO Helden, locatie Spinnerie, in Loenen, LRK nummer: 1003360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7 januari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Onderwijs en wetenschap | Organisatie en beleid</meta:user-defined>
    <dc:language>nl</dc:language>
    <meta:user-defined meta:name="OVERHEID.Gemeente/DC.spatial">Stichtse Vecht</meta:user-defined>
    <meta:user-defined meta:name="DC.title">Verwijdering uit Landelijk Register Kinderopvan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238</meta:user-defined>
    <meta:user-defined meta:name="OVERHEIDop.GmbID/DC.identifier">gmb-2020-12238</meta:user-defined>
    <meta:user-defined meta:name="OVERHEIDop.versieInformatie"/>
  </office:meta>
</office:document-meta>
</file>