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11 A, 2020-03639, verbouwen en uitbreiden begane grond, vernieuwen badkamer en keuken, verplaatsen aantal deursparingen en veranderen kozijnen achtergevel, 7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7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7.3 488591.419</meta:user-defined>
    <meta:user-defined meta:name="DC.title">Haarlem, ingekomen aanvraag omgevingsvergunning Zijlvest 11 A, 2020-03639, verbouwen en uitbreiden begane grond, vernieuwen badkamer en keuken, verplaatsen aantal deursparingen en veranderen kozijnen achtergevel, 7 mei 2020 De bovenstaande aanvraag is binnengekomen, deze ligt niet ter inzage en is niet digitaal te volgen.</meta:user-defined>
    <meta:user-defined meta:name="OVERHEID.PostcodeHuisnummer/OVERHEIDop.postcodeHuisnummer">2011VB 11</meta:user-defined>
    <meta:user-defined meta:name="OVERHEIDop.straatnaam">Zijlves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377</meta:user-defined>
    <meta:user-defined meta:name="OVERHEIDop.GmbID/DC.identifier">gmb-2020-122377</meta:user-defined>
    <meta:user-defined meta:name="OVERHEIDop.versieInformatie"/>
  </office:meta>
</office:document-meta>
</file>