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markten Noodverordening COVID-19 Veiligheidsregio Rotterdam-Rijnmond van 7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
            <text:p text:style-name="al">
            <text:span text:style-name="nadrukvet">Overwegende dat </text:span>
          </text:p>
            <text:list text:style-name="id1-3-2-1-1-5">
              <text:list-item text:style-override="id1-3-2-1-1-5-1">
                <text:number>-</text:number>
                <text:p text:style-name="al">de voorzitter van de Veiligheidsregio Rotterdam-Rijnmond op 29 april 2020 de Noodverordening COVID-19 Veiligheidsregio Rotterdam-Rijnmond van 29 april 2020 (hierna: Noodverordening) heeft bekendgemaakt; </text:p>
              </text:list-item>
              <text:list-item text:style-override="id1-3-2-1-1-5-2">
                <text:number>-</text:number>
                <text:p text:style-name="al">warenmarkten vallen onder de definitie van openbare samenkomsten en vermakelijkheden als bedoeld in artikel 2.1 van de Noodverordening; </text:p>
              </text:list-item>
              <text:list-item text:style-override="id1-3-2-1-1-5-3">
                <text:number>-</text:number>
                <text:p text:style-name="al">nu er in de buitenruimte meer ruimte komt voor versoepeling ook een eerste versoepeling met betrekking tot de warenmarkten mogelijk is, waarbij de voorkeur uitgaat naar levensmiddelen, bloemen en planten, omdat hiermee de supermarkten worden ontlast en de drukte in de buitenruimte wordt verspreid; </text:p>
              </text:list-item>
              <text:list-item text:style-override="id1-3-2-1-1-5-4">
                <text:number>-</text:number>
                <text:p text:style-name="al">de voorzitter van de Veiligheidsregio Rotterdam-Rijnmond kan op verzoek van de regiogemeente een ontheffing verlenen voor de verkoop van non-food </text:p>
              </text:list-item>
              <text:list-item text:style-override="id1-3-2-1-1-5-5">
                <text:number>-</text:number>
                <text:p text:style-name="al">op basis van artikel 3.1 lid 1 onder c van de Noodverordening gevallen kunnen worden aangewezen waarvoor het verbod van artikel 2.1 van de Noodverordening niet geldt; </text:p>
              </text:list-item>
            </text:list>
            <text:p text:style-name="al">
            <text:span text:style-name="nadrukvet">Gelet op</text:span>
          </text:p>
            <text:list text:style-name="id1-3-2-1-1-7">
              <text:list-item text:style-override="id1-3-2-1-1-7-1">
                <text:number>-</text:number>
                <text:p text:style-name="al">artikel 176 van de Gemeentewet; </text:p>
              </text:list-item>
              <text:list-item text:style-override="id1-3-2-1-1-7-2">
                <text:number>-</text:number>
                <text:p text:style-name="al">artikel 39 eerste lid van de Wet veiligheidsregio’s; </text:p>
              </text:list-item>
              <text:list-item text:style-override="id1-3-2-1-1-7-3">
                <text:number>-</text:number>
                <text:p text:style-name="al">artikel 3.1 lid 1 onder c jo. Artikel 2.1 van de Noodverordening; </text:p>
              </text:list-item>
              <text:list-item text:style-override="id1-3-2-1-1-7-4">
                <text:number>-</text:number>
                <text:p text:style-name="al">artikel 4.2 aanhef en onder c jo. Artikel 4.1 van de Noodverorden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Het verbod op samenkomsten als bedoeld in artikel 2.1, eerste lid van de Noodverordening COVID-19 Veiligheidsregio Rotterdam-Rijnmond van 29 april 2020 geldt niet voor bestaande markten als bedoeld in artikel 160, eerste lid, onder g van de Gemeentewet mits aan de volgende voorwaarden wordt voldaan: </text:p>
            <text:list text:style-name="id1-3-2-2-1-4">
              <text:list-item text:style-override="id1-3-2-2-1-4-1">
                <text:number>a.</text:number>
                <text:p text:style-name="al">de marktkramen dienen zodanig te zijn opgesteld dat de veilige afstand als bedoeld in artikel 2.2.redelijkerwijs in acht kan worden genomen tussen personen die zich op de markt en in de aanliggende gebieden bevinden; </text:p>
              </text:list-item>
              <text:list-item text:style-override="id1-3-2-2-1-4-2">
                <text:number>b.</text:number>
                <text:p text:style-name="al">enkel de verkoop van levensmiddelen, bloemen en planten is toegestaan; </text:p>
              </text:list-item>
              <text:list-item text:style-override="id1-3-2-2-1-4-3">
                <text:number>c.</text:number>
                <text:p text:style-name="al">voor levensmiddelen geldt dat alleen afhaal ten behoeve van consumptie elders dan op het markterrein is toegestaan; </text:p>
              </text:list-item>
              <text:list-item text:style-override="id1-3-2-2-1-4-4">
                <text:number>d.</text:number>
                <text:p text:style-name="al">zit- of staan-meubilair en andere uitstallingen buiten de marktkraam zijn niet toegestaan; </text:p>
              </text:list-item>
              <text:list-item text:style-override="id1-3-2-2-1-4-5">
                <text:number>e.</text:number>
                <text:p text:style-name="al">leegstaande en/of vrije marktplaatsen mogen niet worden vergeven aan zogenaamde meelopers. Een meeloper is iemand zonder vaste plek op de markt, die zich ’s ochtends meldt bij de marktmeester in de hoop een overgebleven plek te kunnen bezetten; </text:p>
              </text:list-item>
              <text:list-item text:style-override="id1-3-2-2-1-4-6">
                <text:number>f.</text:number>
                <text:p text:style-name="al">de organisatie van de markt houdt toezicht op de naleving van de voorwaarden als bedoeld in dit artikel en reguleert daartoe indien noodzakelijk de toestroom tot en doorstroom op de markt; </text:p>
              </text:list-item>
              <text:list-item text:style-override="id1-3-2-2-1-4-7">
                <text:number>g.</text:number>
                <text:p text:style-name="al">de voorzitter van de Veiligheidsregio Rotterdam-Rijnmond kan te allen tijde dit besluit intrekken, of de daaraan verbonden voorschriften wijzigen als de situatie daartoe aanleiding geeft; </text:p>
              </text:list-item>
              <text:list-item text:style-override="id1-3-2-2-1-4-8">
                <text:number>h.</text:number>
                <text:p text:style-name="al">de marktmeester wordt ingevolge artikel 4.2 aanhef en onder c aangewezen als toezichthouder voor de naleving van dit besluit op basis van de onderhavige noodverordening en kan nadere aanwijzingen geven als bedoeld in artikel 4.1 van de noodverordening. </text:p>
              </text:list-item>
            </text:list>
            <text:p text:style-name="al">
            <text:span text:style-name="nadrukvet">Citeertitel </text:span>
          </text:p>
            <text:p text:style-name="al">Dit besluit kan worden aangehaald als: Besluit markten Noodverordening COVID-19 Veiligheidsregio Rotterdam-Rijnmond van 7 mei 2020. </text:p>
            <text:p text:style-name="al"/>
            <text:p text:style-name="al">
            <text:span text:style-name="nadrukvet">Inwerkingtreding </text:span>
          </text:p>
            <text:p text:style-name="al">Dit 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7 mei 2020 te Rotterdam </text:span></text:p>
          </text:section>
          <text:section text:name="ondertekening_id1-3-2-3-2">
            <text:p><text:span text:style-name="functie"/></text:p>
            <text:p><text:span text:style-name="functie"/></text:p>
            <text:p><text:span text:style-name="functie">De voorzitter van de Veiligheidsregio Rotterdam-Rijnmond </text:span></text:p>
          </text:section>
          <text:section text:name="ondertekening_id1-3-2-3-3">
            <text:p><text:span text:style-name="functie"/></text:p>
            <text:p><text:span text:style-name="functie"/></text:p>
            <text:p><text:span text:style-name="functie">Ing. A. Aboutaleb </text:span></text:p>
            <text:p><text:span text:style-name="functie">Voorzitter van de Veiligheidsregio Rotterdam-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3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Besluit markten  Noodverordening COVID-19 Veiligheidsregio Rotterdam-Rijnmond van 7 mei 2020</meta:user-defined>
    <dc:language>nl</dc:language>
    <meta:user-defined meta:name="OVERHEID.Gemeente/DC.spatial">Rotterdam</meta:user-defined>
    <meta:user-defined meta:name="DC.title">Besluit markten Noodverordening COVID-19 Veiligheidsregio Rotterdam-Rijnmond van 7 mei 2020</meta:user-defined>
    <meta:user-defined meta:name="DCTERMS.W3CDTF/DCTERMS.available">2020-05-12</meta:user-defined>
    <meta:user-defined meta:name="DCTERMS.W3CDTF/OVERHEIDop.jaargang">2020</meta:user-defined>
    <meta:user-defined meta:name="OVERHEIDop.publicationIssue">122372</meta:user-defined>
    <meta:user-defined meta:name="OVERHEIDop.GmbID/DC.identifier">gmb-2020-122372</meta:user-defined>
    <meta:user-defined meta:name="OVERHEIDop.versieInformatie"/>
  </office:meta>
</office:document-meta>
</file>