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Disc 4: voor uitbreiding van de bestaande bedrijfsh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maart 2020. Besluit verzonden d.d. 12 mei 2020.</text:p>
            <text:p text:style-name="common-al"/>
            <text:p text:style-name="last-al">Zaak - 2622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36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6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6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225-2020</meta:user-defined>
    <dc:language>nl</dc:language>
    <meta:user-defined meta:name="OVERHEID.EPSG28992/DC.spatial">245611.742 520299.193</meta:user-defined>
    <meta:user-defined meta:name="DC.title">Coevorden – Disc 4: voor uitbreiding van de bestaande bedrijfshal (verlenging)</meta:user-defined>
    <meta:user-defined meta:name="OVERHEID.PostcodeHuisnummer/OVERHEIDop.postcodeHuisnummer">7741MH 4</meta:user-defined>
    <meta:user-defined meta:name="OVERHEIDop.straatnaam">Disc</meta:user-defined>
    <meta:user-defined meta:name="OVERHEIDop.woonplaats">Coevor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68</meta:user-defined>
    <meta:user-defined meta:name="OVERHEIDop.GmbID/DC.identifier">gmb-2020-122368</meta:user-defined>
    <meta:user-defined meta:name="OVERHEIDop.versieInformatie"/>
  </office:meta>
</office:document-meta>
</file>