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raad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hoord de Raadsgroep herindeling;</text:p>
            <text:p text:style-name="al"/>
            <text:p text:style-name="al">gelet op artikel 83, eerste lid, de artikelen 107 tot en met 107e, artikel 149 en artikel 156 van de Gemeentewet en afdeling 10.1.2 van de Algemene wet bestuursrecht;</text:p>
          </text:section>
          <text:section text:name="afkondiging_id1-3-2-1-2" text:style-name="afkondiging">
            <text:p text:style-name="afkondiging_top"/>
            <text:p text:style-name="al">besluit: de verordening werkgeverscommissie gemeente Zevenaar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geverscommissie</text:p>
            <text:p text:style-name="al">Er is een werkgeverscommissie.</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text:p>
              </text:list-item>
              <text:list-item text:style-override="id1-3-2-2-2-3">
                <text:number>2.</text:number>
                <text:p text:style-name="al">Tot de bevoegdheid van de werkgeverscommissie behoren ook de voorbereidingen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drie andere leden uit de raad, bij voorkeur afkomstig uit de coalitie en de oppositie. De voorzitter wordt door de commissie uit haar midden benoemd.</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is adviseur van de werkgeverscommissie en in alle vergaderingen aanwezig.</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Werkwijze commissie</text:p>
            <text:list text:style-name="id1-3-2-2-5-2">
              <text:list-item text:style-override="id1-3-2-2-5-2">
                <text:number>1.</text:number>
                <text:p text:style-name="al">De commissie komt in vergadering bijeen wanneer de voorzitter of een van de leden dit nodig oordeelt.</text:p>
              </text:list-item>
              <text:list-item text:style-override="id1-3-2-2-5-3">
                <text:number>2.</text:number>
                <text:p text:style-name="al">De commissie draagt er zorg voor dat er vanuit haar midden overleg is met de griffier over de personele en organisatorische aangelegenheden als bedoeld in artikel 2.</text:p>
              </text:list-item>
              <text:list-item text:style-override="id1-3-2-2-5-4">
                <text:number>3.</text:number>
                <text:p text:style-name="al">De commissie bepaalt voor het overige haar eigen werkwijze.</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Ondersteuning van de commissie</text:p>
            <text:list text:style-name="id1-3-2-2-7-2">
              <text:list-item text:style-override="id1-3-2-2-7-2">
                <text:number>1.</text:number>
                <text:p text:style-name="al">De griffier staat de werkgeverscommissie terzijde en zorgt voor het secretariaat.</text:p>
              </text:list-item>
              <text:list-item text:style-override="id1-3-2-2-7-3">
                <text:number>2.</text:number>
                <text:p text:style-name="al">De commissie krijgt vakinhoudelijke ambtelijke bijstand vanuit de organisatie. De griffier treedt hierover in overleg met de secretaris.</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trekking oude verordeningen</text:p>
            <text:p text:style-name="al">De verordening werkgeverscommissie gemeente Zevenaar en het reglement werkgeverscommissie Rijnwaarden worden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raad Zevenaar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WERKGEVERSCOMMISSIE</text:p>
          <text:p text:style-name="al"/>
          <text:p text:style-name="al">De raad is werkgever van de griffie. Om die rol goed te kunnen vervullen wordt een werkgeverscommissie ingesteld, die bevoegd is namens de raad beslissingen te nemen aangaande rechtspositionele aangelegenheden.</text:p>
          <text:p text:style-name="al"/>
          <text:p text:style-name="al">In deze verordening wordt een bestuurscommissie ingesteld als bedoeld in artikel 83 van de Gemeentewet. De commissie heeft de bevoegdheden die aan haar bij apart delegatiebesluit zijn gedelegeerd.</text:p>
          <text:p text:style-name="al"/>
          <text:p text:style-name="al">De verordening is met opzet eenvoudig gehouden ten behoeve van een efficiënte werkwijze. Formele besluitvorming dient in een vergadering plaats te vinden bij meerderheid van stemmen.</text:p>
          <text:p text:style-name="al"/>
          <text:p text:style-name="al">In de praktijk is vooral het informele overleg belangrijk tussen de griffier en leden van de commissie. De werkgeverscommissie voert namens de raad de functioneringsgesprekken en, zo nodig, beoordelingsgesprekken met de griffier. De werkgeverscommissie fungeert tevens klankbord voor de griffier over de personele en organisatorische aangelegenheden.</text:p>
          <text:p text:style-name="al"/>
          <text:p text:style-name="al">De commissie wordt regulier ondersteund door de griffier. Zij heeft daarnaast vakinhoudelijke bijstand nodig, met name op het vlak van personeel en organisatie. Die bijstand zal vanuit de ambtelijke organisatie gegeven moeten worden. Naar analogie van de verordening op de ambtelijke bijstand is ervoor gekozen de gemeentesecretaris en de griffier te laten overleggen over vorm en omvang van die bijstand. Een en ander zal de griffier doen in afstemming met de 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36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fdeling 10.1.2 van de Algemene wet bestuursrecht]|[1.0:c:BWBR0005537&amp;afdeling=10.1.2&amp;g=2020-04-15</meta:user-defined>
    <meta:user-defined meta:name="DCTERMS.alternative">Verordening werkgeverscommissie gemeenteraad Zevenaar 2018</meta:user-defined>
    <dc:language>nl</dc:language>
    <meta:user-defined meta:name="OVERHEID.Gemeente/DC.spatial">Zevenaar</meta:user-defined>
    <meta:user-defined meta:name="DC.title">Verordening werkgeverscommissie gemeenteraad Zevenaar 2018</meta:user-defined>
    <meta:user-defined meta:name="DCTERMS.W3CDTF/DCTERMS.available">2020-05-14</meta:user-defined>
    <meta:user-defined meta:name="DCTERMS.W3CDTF/OVERHEIDop.jaargang">2020</meta:user-defined>
    <meta:user-defined meta:name="OVERHEIDop.publicationIssue">122363</meta:user-defined>
    <meta:user-defined meta:name="OVERHEIDop.betreftRegeling">CVDR640329_1</meta:user-defined>
    <meta:user-defined meta:name="xs:date/OVERHEIDop.startdatum">2020-05-15</meta:user-defined>
    <meta:user-defined meta:name="OVERHEIDop.GmbID/DC.identifier">gmb-2020-122363</meta:user-defined>
    <meta:user-defined meta:name="OVERHEIDop.versieInformatie"/>
  </office:meta>
</office:document-meta>
</file>