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aanbouwen van een bijkeuken, Dokter Kijlstraweg 50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50, Mûnein</text:p>
            <text:p text:style-name="common-al">Olo: 5083067</text:p>
            <text:p text:style-name="common-al">het aanbouwen van een bijkeuken</text:p>
            <text:p text:style-name="common-al">Datum ontvangst: 09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235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5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5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575 585260</meta:user-defined>
    <meta:user-defined meta:name="DC.title">Gemeente Tytsjerksteradiel - INGETROKKEN aanvraag omgevingsvergunning, het aanbouwen van een bijkeuken, Dokter Kijlstraweg 50, Mûnein</meta:user-defined>
    <meta:user-defined meta:name="OVERHEID.PostcodeHuisnummer/OVERHEIDop.postcodeHuisnummer">9063JE 50</meta:user-defined>
    <meta:user-defined meta:name="OVERHEIDop.straatnaam">Dokter Kijlstraweg</meta:user-defined>
    <meta:user-defined meta:name="OVERHEIDop.woonplaats">M??nei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357</meta:user-defined>
    <meta:user-defined meta:name="OVERHEIDop.GmbID/DC.identifier">gmb-2020-122357</meta:user-defined>
    <meta:user-defined meta:name="OVERHEIDop.versieInformatie"/>
  </office:meta>
</office:document-meta>
</file>