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oog en Droo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besloten om de beslistermijn voor de aanvraag met zaaknummer V-2020-1677 voor een omgevingsvergunning : het verbouwen van een watertoren t.b.v. kantoor, woongelegenheid en horeca, op locatie Hoog en Droog 2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34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35 471444</meta:user-defined>
    <meta:user-defined meta:name="DC.title">Kennisgeving verlenging beslistermijn omgevingsvergunning  Hoog en Droog 28</meta:user-defined>
    <meta:user-defined meta:name="OVERHEID.PostcodeHuisnummer/OVERHEIDop.postcodeHuisnummer">7511KS 28</meta:user-defined>
    <meta:user-defined meta:name="OVERHEIDop.straatnaam">Hoog en Droog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345</meta:user-defined>
    <meta:user-defined meta:name="OVERHEIDop.GmbID/DC.identifier">gmb-2020-122345</meta:user-defined>
    <meta:user-defined meta:name="OVERHEIDop.versieInformatie"/>
  </office:meta>
</office:document-meta>
</file>