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mineeskamp 1 te Zuidlaren; het verwijderen van een asbesthoudende rioleringsb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omineeskamp 1 te Zuidlaren</text:p>
            <text:p text:style-name="common-al">
            <text:span text:style-name="nadrukvet">Omschrijving </text:span>
            <text:span text:style-name="nadrukvet">: </text:span>het verwijderen van een asbesthoudende rioleringsbuis</text:p>
            <text:p text:style-name="common-al">
            <text:span text:style-name="nadrukvet">Verzonden : </text:span>12 mei 2020</text:p>
            <text:p text:style-name="common-al">
            <text:span text:style-name="nadrukvet">Kenmerk :</text:span> WABO-2020047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2340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4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4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975 568592</meta:user-defined>
    <meta:user-defined meta:name="DC.title">Sloopmelding Domineeskamp 1 te Zuidlaren; het verwijderen van een asbesthoudende rioleringsbuis</meta:user-defined>
    <meta:user-defined meta:name="OVERHEID.PostcodeHuisnummer/OVERHEIDop.postcodeHuisnummer">9471BG 1</meta:user-defined>
    <meta:user-defined meta:name="OVERHEIDop.straatnaam">Domineeskamp</meta:user-defined>
    <meta:user-defined meta:name="OVERHEIDop.woonplaats">Zuidlar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340</meta:user-defined>
    <meta:user-defined meta:name="OVERHEIDop.GmbID/DC.identifier">gmb-2020-122340</meta:user-defined>
    <meta:user-defined meta:name="OVERHEIDop.versieInformatie"/>
  </office:meta>
</office:document-meta>
</file>