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of the Town, vergunning voor het aanwezig hebben van 2 kansspelautomaten in het horecapand Dr. Huber Noodtstraat 5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aron of the Town, voor het aanwezig hebben van 2 kansspelautomaten in het horecapand Dr. Huber Noodtstraat 50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08735</meta:user-defined>
    <dc:language>nl</dc:language>
    <meta:user-defined meta:name="OVERHEID.EPSG28992/DC.spatial">217311 442402</meta:user-defined>
    <meta:user-defined meta:name="DC.title">Baron of the Town, vergunning voor het aanwezig hebben van 2 kansspelautomaten in het horecapand Dr. Huber Noodtstraat 50 in Doetinchem, vergunning verleend.</meta:user-defined>
    <meta:user-defined meta:name="OVERHEID.PostcodeHuisnummer/OVERHEIDop.postcodeHuisnummer">7001DX 50</meta:user-defined>
    <meta:user-defined meta:name="OVERHEIDop.straatnaam">Dr. Huber Noodtstraat</meta:user-defined>
    <meta:user-defined meta:name="OVERHEIDop.woonplaats">Doetinc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232</meta:user-defined>
    <meta:user-defined meta:name="OVERHEIDop.GmbID/DC.identifier">gmb-2020-12232</meta:user-defined>
    <meta:user-defined meta:name="OVERHEIDop.versieInformatie"/>
  </office:meta>
</office:document-meta>
</file>