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laan 2, 5224 VJ, ’s-Hertogenbosch, het splitsen van een woning in 2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ssellaan 2, 5224 VJ, ’s-Hertogenbosch, het splitsen van een woning in 2 wooneenheden, bouwen, WB00053318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31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24.587 412295.786</meta:user-defined>
    <meta:user-defined meta:name="DC.title">Brussellaan 2, 5224 VJ, ’s-Hertogenbosch, het splitsen van een woning in 2 wooneenheden, omgevingsvergunning</meta:user-defined>
    <meta:user-defined meta:name="OVERHEID.PostcodeHuisnummer/OVERHEIDop.postcodeHuisnummer">5224VJ 2</meta:user-defined>
    <meta:user-defined meta:name="OVERHEIDop.straatnaam">Brussellaan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317</meta:user-defined>
    <meta:user-defined meta:name="OVERHEIDop.GmbID/DC.identifier">gmb-2020-122317</meta:user-defined>
    <meta:user-defined meta:name="OVERHEIDop.versieInformatie"/>
  </office:meta>
</office:document-meta>
</file>