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veranderen van een voetbalvereniging – Ten Holtweg 10  5438 NT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:</text:p>
            <text:p text:style-name="common-al"/>
            <text:p text:style-name="common-al">Voor: het veranderen van een voetbalvereniging </text:p>
            <text:p text:style-name="common-al"/>
            <text:p text:style-name="common-al">Locatie: Ten Holtweg 10 5438 NTGassel</text:p>
            <text:p text:style-name="common-al"/>
            <text:p text:style-name="common-al">Datum ontvangen: 19 augustus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231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2579 416110</meta:user-defined>
    <meta:user-defined meta:name="DC.title">Gemeente Grave – Melding Activiteitenbesluit milieubeheer voor het veranderen van een voetbalvereniging – Ten Holtweg 10  5438 NT Gassel</meta:user-defined>
    <meta:user-defined meta:name="OVERHEID.PostcodeHuisnummer/OVERHEIDop.postcodeHuisnummer">5438NT 10</meta:user-defined>
    <meta:user-defined meta:name="OVERHEIDop.straatnaam">Ten Holtweg</meta:user-defined>
    <meta:user-defined meta:name="OVERHEIDop.woonplaats">Gass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15</meta:user-defined>
    <meta:user-defined meta:name="OVERHEIDop.GmbID/DC.identifier">gmb-2020-122315</meta:user-defined>
    <meta:user-defined meta:name="OVERHEIDop.versieInformatie"/>
  </office:meta>
</office:document-meta>
</file>