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27, 5381 EE, Vinkel, het realiseren van een berging voor fietsen en gemeente containers en klein zit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uske 27, 5381 EE, Vinkel, het realiseren van een berging voor fietsen en gemeente containers en klein zitje, bouwen, WB00053322, 1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31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85.645 413390.399</meta:user-defined>
    <meta:user-defined meta:name="DC.title">Het Buske 27, 5381 EE, Vinkel, het realiseren van een berging voor fietsen en gemeente containers en klein zitje, omgevingsvergunning</meta:user-defined>
    <meta:user-defined meta:name="OVERHEID.PostcodeHuisnummer/OVERHEIDop.postcodeHuisnummer">5381EE 27</meta:user-defined>
    <meta:user-defined meta:name="OVERHEIDop.straatnaam">Het Buske</meta:user-defined>
    <meta:user-defined meta:name="OVERHEIDop.woonplaats">Vink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313</meta:user-defined>
    <meta:user-defined meta:name="OVERHEIDop.GmbID/DC.identifier">gmb-2020-122313</meta:user-defined>
    <meta:user-defined meta:name="OVERHEIDop.versieInformatie"/>
  </office:meta>
</office:document-meta>
</file>