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elmanstraat 34 te Velsen-Noord, bouwen 4 appartementen, uitbreiden praktijk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Doelmanstraat 34, bouwen 4 appartementen, uitbreiden praktijkruimte (07/05/2020) 4651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30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 46516-2020</meta:user-defined>
    <dc:language>nl</dc:language>
    <meta:user-defined meta:name="OVERHEID.EPSG28992/DC.spatial">104537.3 498263.8</meta:user-defined>
    <meta:user-defined meta:name="DC.title">Ingediende aanvraag omgevingsvergunning Doelmanstraat 34 te Velsen-Noord, bouwen 4 appartementen, uitbreiden praktijkruimte</meta:user-defined>
    <meta:user-defined meta:name="OVERHEID.PostcodeHuisnummer/OVERHEIDop.postcodeHuisnummer">1951GC 34</meta:user-defined>
    <meta:user-defined meta:name="OVERHEIDop.straatnaam">Doelmanstraat</meta:user-defined>
    <meta:user-defined meta:name="OVERHEIDop.woonplaats">Velsen-Noor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09</meta:user-defined>
    <meta:user-defined meta:name="OVERHEIDop.GmbID/DC.identifier">gmb-2020-122309</meta:user-defined>
    <meta:user-defined meta:name="OVERHEIDop.versieInformatie"/>
  </office:meta>
</office:document-meta>
</file>