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draf 16, 5236 RL, ’s-Hertogenbosch, het plaatsen van een vlond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ndsdraf 16, 5236 RL, ’s-Hertogenbosch, het plaatsen van een vlonder, bouwen, WB00053312, 07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307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0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0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465.002 416118.676</meta:user-defined>
    <meta:user-defined meta:name="DC.title">Hondsdraf 16, 5236 RL, ’s-Hertogenbosch, het plaatsen van een vlonder, omgevingsvergunning</meta:user-defined>
    <meta:user-defined meta:name="OVERHEID.PostcodeHuisnummer/OVERHEIDop.postcodeHuisnummer">5236RL 16</meta:user-defined>
    <meta:user-defined meta:name="OVERHEIDop.straatnaam">Hondsdraf</meta:user-defined>
    <meta:user-defined meta:name="OVERHEIDop.woonplaats">'s-Hertogenbosch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2307</meta:user-defined>
    <meta:user-defined meta:name="OVERHEIDop.GmbID/DC.identifier">gmb-2020-122307</meta:user-defined>
    <meta:user-defined meta:name="OVERHEIDop.versieInformatie"/>
  </office:meta>
</office:document-meta>
</file>