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1960 voor een instemmingsbesluit kabels en leidingen : het aanleggen van glasvezelkabel, op locatie Noord Esmarkerrondweg 4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01.85 471215.65</meta:user-defined>
    <meta:user-defined meta:name="DC.title">Kennisgeving besluit op aanvraag instemmingsbesluit kabels en leidingen  Noord Esmarkerrondweg 431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305</meta:user-defined>
    <meta:user-defined meta:name="OVERHEIDop.GmbID/DC.identifier">gmb-2020-122305</meta:user-defined>
    <meta:user-defined meta:name="OVERHEIDop.versieInformatie"/>
  </office:meta>
</office:document-meta>
</file>