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1, 5223 WV, ’s-Hertogenbosch, het bouwen van een logies- en kantoor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spoort 1, 5223 WV, ’s-Hertogenbosch, het bouwen van een logies- en kantoorgebouw, bouwen, WB00053311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30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847.787 410727.583</meta:user-defined>
    <meta:user-defined meta:name="DC.title">Willemspoort 1, 5223 WV, ’s-Hertogenbosch, het bouwen van een logies- en kantoorgebouw, omgevingsvergunning</meta:user-defined>
    <meta:user-defined meta:name="OVERHEID.PostcodeHuisnummer/OVERHEIDop.postcodeHuisnummer">5223WV 1</meta:user-defined>
    <meta:user-defined meta:name="OVERHEIDop.straatnaam">Willemspoor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304</meta:user-defined>
    <meta:user-defined meta:name="OVERHEIDop.GmbID/DC.identifier">gmb-2020-122304</meta:user-defined>
    <meta:user-defined meta:name="OVERHEIDop.versieInformatie"/>
  </office:meta>
</office:document-meta>
</file>