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plas te Rosmalen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plas te Rosmalen, het bouwen van een bedrijfspand, bouwen, WB00053325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4.84 415017.722</meta:user-defined>
    <meta:user-defined meta:name="DC.title">Rosmalenseplas te Rosmalen, het bouwen van een bedrijfspand, omgevingsvergunning</meta:user-defined>
    <meta:user-defined meta:name="OVERHEID.PostcodeHuisnummer/OVERHEIDop.postcodeHuisnummer">5236PX 7</meta:user-defined>
    <meta:user-defined meta:name="OVERHEIDop.straatnaam">Wisen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03</meta:user-defined>
    <meta:user-defined meta:name="OVERHEIDop.GmbID/DC.identifier">gmb-2020-122303</meta:user-defined>
    <meta:user-defined meta:name="OVERHEIDop.versieInformatie"/>
  </office:meta>
</office:document-meta>
</file>