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3rd Welsh Divisionplein 3, 5213 JB, ’s-Hertogenbosch, het verbouwen van het voormalig kloostergebouw aan de 53rd Welsh Divisionplein 3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53rd Welsh Divisionplein 3, 5213 JB, ’s-Hertogenbosch, het verbouwen van het voormalig kloostergebouw aan de 53rd Welsh Divisionplein 3, bouwen, WB00053323, 08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2302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302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302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824.487 412174.72</meta:user-defined>
    <meta:user-defined meta:name="DC.title">53rd Welsh Divisionplein 3, 5213 JB, ’s-Hertogenbosch, het verbouwen van het voormalig kloostergebouw aan de 53rd Welsh Divisionplein 3, omgevingsvergunning</meta:user-defined>
    <meta:user-defined meta:name="OVERHEID.PostcodeHuisnummer/OVERHEIDop.postcodeHuisnummer">5213JB 3</meta:user-defined>
    <meta:user-defined meta:name="OVERHEIDop.straatnaam">53RD Welsh Divisionplein</meta:user-defined>
    <meta:user-defined meta:name="OVERHEIDop.woonplaats">'s-Hertogenbosch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2302</meta:user-defined>
    <meta:user-defined meta:name="OVERHEIDop.GmbID/DC.identifier">gmb-2020-122302</meta:user-defined>
    <meta:user-defined meta:name="OVERHEIDop.versieInformatie"/>
  </office:meta>
</office:document-meta>
</file>