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Ripperdastraat 13 A, 2019-10828, vervangen deuren in hal door automatische schuifpui, en brandveilig gebruik maximaal 228 personen van het hotel, activiteit brandveilig gebruik, activiteit monument, verzonden 12 me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isie</text:p>
            <text:p text:style-name="common-al">Omgevingsvergunning ex artikel 3.10, lid 1 Wabo </text:p>
            <text:p text:style-name="common-al">Het college van burgemeester en wethouders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 15 mei t/m 25 juni 2020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Gedurende bovengenoemde termijn kan eenieder zienswijzen tegen dit ontwerpbesluit naar voren brengen.</text:p>
            <text:p text:style-name="common-al">U kunt deze schriftelijk bekend maken bij het college van burgemeester en wethouders, aan het afdelingshoofd Vergunningen, Toezicht en Handhav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last-al">Ook bestaat de mogelijkheid uw zienswijze mondeling kenbaar te maken. Dit kan alleen op afspraak. 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29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9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9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88.091 488964.059</meta:user-defined>
    <meta:user-defined meta:name="DC.title">Haarlem, ontwerp-omgevingsvergunning Ripperdastraat 13 A, 2019-10828, vervangen deuren in hal door automatische schuifpui, en brandveilig gebruik maximaal 228 personen van het hotel, activiteit brandveilig gebruik, activiteit monument, verzonden 12 mei 2020</meta:user-defined>
    <meta:user-defined meta:name="OVERHEID.PostcodeHuisnummer/OVERHEIDop.postcodeHuisnummer">2011KG 13</meta:user-defined>
    <meta:user-defined meta:name="OVERHEIDop.straatnaam">Ripperdastraat</meta:user-defined>
    <meta:user-defined meta:name="OVERHEIDop.woonplaats">Haarlem</meta:user-defined>
    <meta:user-defined meta:name="DCTERMS.W3CDTF/DCTERMS.available">2020-05-15</meta:user-defined>
    <meta:user-defined meta:name="DCTERMS.W3CDTF/OVERHEIDop.jaargang">2020</meta:user-defined>
    <meta:user-defined meta:name="OVERHEIDop.publicationIssue">122298</meta:user-defined>
    <meta:user-defined meta:name="OVERHEIDop.GmbID/DC.identifier">gmb-2020-122298</meta:user-defined>
    <meta:user-defined meta:name="OVERHEIDop.versieInformatie"/>
  </office:meta>
</office:document-meta>
</file>