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200, 5237 MZ, ’s-Hertogenbosch, het aanleggen van een nieuwe inrit/uit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luisweg 200, 5237 MZ, ’s-Hertogenbosch, het aanleggen van een nieuwe inrit/uitrit, uitweg, WB00052695, 0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29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9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9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629.299 416005.524</meta:user-defined>
    <meta:user-defined meta:name="DC.title">Sluisweg 200, 5237 MZ, ’s-Hertogenbosch, het aanleggen van een nieuwe inrit/uitrit, omgevingsvergunning</meta:user-defined>
    <meta:user-defined meta:name="OVERHEID.PostcodeHuisnummer/OVERHEIDop.postcodeHuisnummer">5237MZ 200</meta:user-defined>
    <meta:user-defined meta:name="OVERHEIDop.straatnaam">Sluisweg</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2293</meta:user-defined>
    <meta:user-defined meta:name="OVERHEIDop.GmbID/DC.identifier">gmb-2020-122293</meta:user-defined>
    <meta:user-defined meta:name="OVERHEIDop.versieInformatie"/>
  </office:meta>
</office:document-meta>
</file>