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jk 3 te ’s-Hertogenbosch - Kennisgeving van een melding betreffende sanering </text:p>
      <text:section text:name="zakelijke-mededeling_id1-3-2" text:style-name="zakelijke-mededeling">
        <text:section text:name="zakelijke-mededeling-tekst_id1-3-2-1" text:style-name="zakelijke-mededeling-tekst">
          <text:section text:name="tekst_id1-3-2-1-1" text:style-name="tekst">
            <text:p text:style-name="tussenkopcur">Besluit Uniforme Saneringen (BUS) Dossiernummer IBIS: DB079601625</text:p>
            <text:p text:style-name="common-al">Iemand die van plan is om de bodem te saneren of handelingen te verrichten waardoor een verontreiniging wordt verminderd of verplaatst moet dit, op grond van de Wet bodembescherming, </text:p>
            <text:p text:style-name="common-al">van tevoren melden bij het college. Voor eenvoudige, gelijksoortige saneringen die in korte tijd afgerond kunnen worden is het mogelijk af te wijken van de reguliere procedure. </text:p>
            <text:p text:style-name="common-al"/>
            <text:p text:style-name="common-al">Het college heeft op 29 april 2020 een melding ontvangen van de heer D. Breure te ‘s-Hertogenbosch. De melding heeft betrekking op de sanering van een asbest verontreiniging situatie op de locatie Nieuwe Dijk 3 te ’s-Hertogenbosch. De saneringsaanpak bestaat uit een open ontgraving tot klasse Wonen.</text:p>
            <text:p text:style-name="common-al"/>
            <text:p text:style-name="common-al">De saneerder kan uiterlijk vijf weken na ontvangst van de melding starten met de werkzaamheden, tenzij hij binnen vier weken een schriftelijke mededeling van het college heeft ontvangen, waarin staat dat de melding niet in overeenstemming is met het voornoemde Besluit. Deze mededeling is geen besluit in de zin van artikel 1:3 van de Algemene wet bestuursrecht. Inspraak, ter visielegging, zienswijze, bezwaar en beroep zijn derhalve niet van toepassing op deze mededeling.</text:p>
            <text:p text:style-name="common-al"/>
            <text:p text:style-name="last-al">Belanghebbenden hebben wel de mogelijkheid om het college er op te wijzen dat de voorgenomen sanering niet voldoet aan de eisen van het Besluit. Dit kan tot uiterlijk 10 juni 2020. Om de melding in te zien of om uw reactie te geven, kunt u contact opnemen met de afdeling Leefomgeving, telefoon 073-615576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228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8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8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51534.022 409079.57</meta:user-defined>
    <meta:user-defined meta:name="DC.title">Nieuwe Dijk 3 te ’s-Hertogenbosch - Kennisgeving van een melding betreffende sanering</meta:user-defined>
    <meta:user-defined meta:name="OVERHEID.PostcodeHuisnummer/OVERHEIDop.postcodeHuisnummer">5216VV 3</meta:user-defined>
    <meta:user-defined meta:name="OVERHEIDop.straatnaam">Nieuwe Dijk</meta:user-defined>
    <meta:user-defined meta:name="OVERHEIDop.woonplaats">'s-Hertogenbosch</meta:user-defined>
    <meta:user-defined meta:name="DCTERMS.W3CDTF/DCTERMS.available">2020-05-15</meta:user-defined>
    <meta:user-defined meta:name="DCTERMS.W3CDTF/OVERHEIDop.jaargang">2020</meta:user-defined>
    <meta:user-defined meta:name="OVERHEIDop.publicationIssue">122289</meta:user-defined>
    <meta:user-defined meta:name="OVERHEIDop.GmbID/DC.identifier">gmb-2020-122289</meta:user-defined>
    <meta:user-defined meta:name="OVERHEIDop.versieInformatie"/>
  </office:meta>
</office:document-meta>
</file>