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1 Hoogezand, Verleende omgevingsvergunning (reguliere procedure) Z2020-00002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1, 9603 HM te Hoogezand, voor het bouwen van een woning, 11 mei 2020.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2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23.331 575163.876</meta:user-defined>
    <meta:user-defined meta:name="DC.title">De Veiling 1 Hoogezand, Verleende omgevingsvergunning (reguliere procedure) Z2020-00002952</meta:user-defined>
    <meta:user-defined meta:name="OVERHEID.PostcodeHuisnummer/OVERHEIDop.postcodeHuisnummer">9603HM 1</meta:user-defined>
    <meta:user-defined meta:name="OVERHEIDop.straatnaam">De Veiling</meta:user-defined>
    <meta:user-defined meta:name="OVERHEIDop.woonplaats">Hoogezand</meta:user-defined>
    <meta:user-defined meta:name="DCTERMS.W3CDTF/DCTERMS.available">2020-05-14</meta:user-defined>
    <meta:user-defined meta:name="DCTERMS.W3CDTF/OVERHEIDop.jaargang">2020</meta:user-defined>
    <meta:user-defined meta:name="OVERHEIDop.publicationIssue">122285</meta:user-defined>
    <meta:user-defined meta:name="OVERHEIDop.GmbID/DC.identifier">gmb-2020-122285</meta:user-defined>
    <meta:user-defined meta:name="OVERHEIDop.versieInformatie"/>
  </office:meta>
</office:document-meta>
</file>