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uwenbo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om de beslistermijn voor de aanvraag met zaaknummer V-2020-1740 voor een omgevingsvergunning : het plaatsen van een dakkapel, op locatie Ruwenbos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00 469584</meta:user-defined>
    <meta:user-defined meta:name="DC.title">Kennisgeving verlenging beslistermijn omgevingsvergunning  Ruwenbos 44</meta:user-defined>
    <meta:user-defined meta:name="OVERHEID.PostcodeHuisnummer/OVERHEIDop.postcodeHuisnummer">7543GA 44</meta:user-defined>
    <meta:user-defined meta:name="OVERHEIDop.straatnaam">Ruwenbos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284</meta:user-defined>
    <meta:user-defined meta:name="OVERHEIDop.GmbID/DC.identifier">gmb-2020-122284</meta:user-defined>
    <meta:user-defined meta:name="OVERHEIDop.versieInformatie"/>
  </office:meta>
</office:document-meta>
</file>