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88, 5241 BN, Rosmalen, het plaatsen van een aanbouw aan de zijkant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aadhuisstraat 88, 5241 BN, Rosmalen, het plaatsen van een aanbouw aan de zijkant van de woning, bouwen, strijd bestemmingsplan, WB00052233,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28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75.079 414052.439</meta:user-defined>
    <meta:user-defined meta:name="DC.title">Raadhuisstraat 88, 5241 BN, Rosmalen, het plaatsen van een aanbouw aan de zijkant van de woning, omgevingsvergunning</meta:user-defined>
    <meta:user-defined meta:name="OVERHEID.PostcodeHuisnummer/OVERHEIDop.postcodeHuisnummer">5241BN 88</meta:user-defined>
    <meta:user-defined meta:name="OVERHEIDop.straatnaam">Raadhuisstraat</meta:user-defined>
    <meta:user-defined meta:name="OVERHEIDop.woonplaats">Rosmalen</meta:user-defined>
    <meta:user-defined meta:name="DCTERMS.W3CDTF/DCTERMS.available">2020-05-15</meta:user-defined>
    <meta:user-defined meta:name="DCTERMS.W3CDTF/OVERHEIDop.jaargang">2020</meta:user-defined>
    <meta:user-defined meta:name="OVERHEIDop.publicationIssue">122283</meta:user-defined>
    <meta:user-defined meta:name="OVERHEIDop.GmbID/DC.identifier">gmb-2020-122283</meta:user-defined>
    <meta:user-defined meta:name="OVERHEIDop.versieInformatie"/>
  </office:meta>
</office:document-meta>
</file>