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hooimijt - Overlaat 6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    het bouwen van een hooimijt (zaaknr.: Z/20/254617)</text:p>
            <text:p text:style-name="common-al"/>
            <text:p text:style-name="common-al">Locatie:   Overlaat 6, 5438 NB Gassel </text:p>
            <text:p text:style-name="common-al"/>
            <text:p text:style-name="common-al">Datum ontvangen: 6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2227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7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7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2469 417240</meta:user-defined>
    <meta:user-defined meta:name="DC.title">Gemeente Grave – Omgevingsvergunning aangevraagd voor het bouwen van een hooimijt - Overlaat 6 Gassel</meta:user-defined>
    <meta:user-defined meta:name="OVERHEID.PostcodeHuisnummer/OVERHEIDop.postcodeHuisnummer">5438NB 6</meta:user-defined>
    <meta:user-defined meta:name="OVERHEIDop.straatnaam">Overlaat</meta:user-defined>
    <meta:user-defined meta:name="OVERHEIDop.woonplaats">Gassel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79</meta:user-defined>
    <meta:user-defined meta:name="OVERHEIDop.GmbID/DC.identifier">gmb-2020-122279</meta:user-defined>
    <meta:user-defined meta:name="OVERHEIDop.versieInformatie"/>
  </office:meta>
</office:document-meta>
</file>