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p 2e verdieping gedeeltelijk vervangen/veranderen  - Moermantuinen 17 en 19,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7 en 19 | bouw:  dakopbouw op 2e verdieping gedeeltelijk vervangen/veranderen | 1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392 447701</meta:user-defined>
    <meta:user-defined meta:name="DC.title">Gemeente Delft - aanvraag omgevingsvergunning - dakopbouw op 2e verdieping gedeeltelijk vervangen/veranderen  - Moermantuinen 17 en 19, Delft</meta:user-defined>
    <meta:user-defined meta:name="OVERHEID.PostcodeHuisnummer/OVERHEIDop.postcodeHuisnummer">2614KL 17</meta:user-defined>
    <meta:user-defined meta:name="OVERHEIDop.straatnaam">Moermantuine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27</meta:user-defined>
    <meta:user-defined meta:name="OVERHEIDop.GmbID/DC.identifier">gmb-2020-12227</meta:user-defined>
    <meta:user-defined meta:name="OVERHEIDop.versieInformatie"/>
  </office:meta>
</office:document-meta>
</file>