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Reyndersweg 2 (RWS terrein) te Velsen-Noord, tijdelijk (voor 6 maanden) plaatsen opslag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Nabij Reyndersweg 2 (RWS terrein), tijdelijk (voor 6 maanden) plaatsen opslagcontainer (04/05/2020) 4559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26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6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6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45598-2020</meta:user-defined>
    <dc:language>nl</dc:language>
    <meta:user-defined meta:name="OVERHEID.EPSG28992/DC.spatial">99556.411 498193.504</meta:user-defined>
    <meta:user-defined meta:name="DC.title">Ingediende aanvraag omgevingsvergunning nabij Reyndersweg 2 (RWS terrein) te Velsen-Noord, tijdelijk (voor 6 maanden) plaatsen opslagcontainer</meta:user-defined>
    <meta:user-defined meta:name="OVERHEID.PostcodeHuisnummer/OVERHEIDop.postcodeHuisnummer">1951LA 6</meta:user-defined>
    <meta:user-defined meta:name="OVERHEIDop.straatnaam">Reyndersweg</meta:user-defined>
    <meta:user-defined meta:name="OVERHEIDop.woonplaats">Velsen-Noor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67</meta:user-defined>
    <meta:user-defined meta:name="OVERHEIDop.GmbID/DC.identifier">gmb-2020-122267</meta:user-defined>
    <meta:user-defined meta:name="OVERHEIDop.versieInformatie"/>
  </office:meta>
</office:document-meta>
</file>