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wijzigen van het gebruik van het pand t.b.v. kamerverhuur - Chirurgijnsgilde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hirurgijnsgilde 8, het wijzigen van het gebruik van het pand t.b.v. kamerverhuur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035</meta:user-defined>
    <dc:language>nl</dc:language>
    <meta:user-defined meta:name="OVERHEID.EPSG28992/DC.spatial">154850 463590</meta:user-defined>
    <meta:user-defined meta:name="DC.title">Gemeente Amersfoort, Kruiskamp/Koppel - aanvraag omgevingsvergunning - wijzigen van het gebruik van het pand t.b.v. kamerverhuur - Chirurgijnsgilde 8, Amersfoort</meta:user-defined>
    <meta:user-defined meta:name="OVERHEID.PostcodeHuisnummer/OVERHEIDop.postcodeHuisnummer">3813GZ 6</meta:user-defined>
    <meta:user-defined meta:name="OVERHEIDop.straatnaam">Chirurgijnsgilde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225</meta:user-defined>
    <meta:user-defined meta:name="OVERHEIDop.GmbID/DC.identifier">gmb-2020-12225</meta:user-defined>
    <meta:user-defined meta:name="OVERHEIDop.versieInformatie"/>
  </office:meta>
</office:document-meta>
</file>