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Dickbierweg 4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49 in Mierlo</text:p>
            <text:p text:style-name="common-al">Datum ontvangst: 30 april 2020</text:p>
            <text:p text:style-name="common-al">Omschrijving: het vergrot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2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71.26 382909.97</meta:user-defined>
    <meta:user-defined meta:name="DC.title">Kennisgeving ontvangst aanvraag omgevingsvergunning Heer Dickbierweg 49 in Mierlo</meta:user-defined>
    <meta:user-defined meta:name="OVERHEID.PostcodeHuisnummer/OVERHEIDop.postcodeHuisnummer">5731CK 49</meta:user-defined>
    <meta:user-defined meta:name="OVERHEIDop.straatnaam">Heer Dickbierweg</meta:user-defined>
    <meta:user-defined meta:name="OVERHEIDop.woonplaats">Mie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49</meta:user-defined>
    <meta:user-defined meta:name="OVERHEIDop.GmbID/DC.identifier">gmb-2020-122249</meta:user-defined>
    <meta:user-defined meta:name="OVERHEIDop.versieInformatie"/>
  </office:meta>
</office:document-meta>
</file>