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Leehoeve 58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H | Leehoeve 58 | dakkapel | 4-5-2020 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22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2046.089 447001.502</meta:user-defined>
    <meta:user-defined meta:name="DC.title">Gemeente Delft - meldingen bouw - Leehoeve 58, Delft</meta:user-defined>
    <meta:user-defined meta:name="OVERHEID.PostcodeHuisnummer/OVERHEIDop.postcodeHuisnummer">2614MH 58</meta:user-defined>
    <meta:user-defined meta:name="OVERHEIDop.straatnaam">Leehoeve</meta:user-defined>
    <meta:user-defined meta:name="OVERHEIDop.woonplaats">Delf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23</meta:user-defined>
    <meta:user-defined meta:name="OVERHEIDop.GmbID/DC.identifier">gmb-2020-122223</meta:user-defined>
    <meta:user-defined meta:name="OVERHEIDop.versieInformatie"/>
  </office:meta>
</office:document-meta>
</file>