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darstraat 53 en 71 te IJmuiden, gebruiken voor maatschappelijke ondersteuning bij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Radarstraat 53 en 71, gebruiken voor maatschappelijke ondersteuning bij wonen (06/05/2020) 4615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22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2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2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6153- 2020</meta:user-defined>
    <dc:language>nl</dc:language>
    <meta:user-defined meta:name="OVERHEID.EPSG28992/DC.spatial">101821.718 496753.391</meta:user-defined>
    <meta:user-defined meta:name="OVERHEID.EPSG28992/DC.spatial">101862.448 496774.556</meta:user-defined>
    <meta:user-defined meta:name="DC.title">Ingediende aanvraag omgevingsvergunning Radarstraat 53 en 71 te IJmuiden, gebruiken voor maatschappelijke ondersteuning bij wonen</meta:user-defined>
    <meta:user-defined meta:name="OVERHEID.PostcodeHuisnummer/OVERHEIDop.postcodeHuisnummer">1973ZA 53</meta:user-defined>
    <meta:user-defined meta:name="OVERHEID.PostcodeHuisnummer/OVERHEIDop.postcodeHuisnummer">1973ZA 71</meta:user-defined>
    <meta:user-defined meta:name="OVERHEIDop.straatnaam">Radarstraat</meta:user-defined>
    <meta:user-defined meta:name="OVERHEIDop.straatnaam">Radarstraat</meta:user-defined>
    <meta:user-defined meta:name="OVERHEIDop.woonplaats">IJmuiden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22</meta:user-defined>
    <meta:user-defined meta:name="OVERHEIDop.GmbID/DC.identifier">gmb-2020-122222</meta:user-defined>
    <meta:user-defined meta:name="OVERHEIDop.versieInformatie"/>
  </office:meta>
</office:document-meta>
</file>