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Brabantse Turfmarkt 78, Delft</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78 | 1-5-2020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21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1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1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25.933 447397.41</meta:user-defined>
    <meta:user-defined meta:name="DC.title">Gemeente Delft - meldingen brandveilig gebruik niet akkoord - Brabantse Turfmarkt 78, Delft</meta:user-defined>
    <meta:user-defined meta:name="OVERHEID.PostcodeHuisnummer/OVERHEIDop.postcodeHuisnummer">2611CP 78</meta:user-defined>
    <meta:user-defined meta:name="OVERHEIDop.straatnaam">Brabantse Turfmarkt</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218</meta:user-defined>
    <meta:user-defined meta:name="OVERHEIDop.GmbID/DC.identifier">gmb-2020-122218</meta:user-defined>
    <meta:user-defined meta:name="OVERHEIDop.versieInformatie"/>
  </office:meta>
</office:document-meta>
</file>