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idijksweg 2, Bellingwolde, één es en één esdoorn, met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2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89.166 568874.774</meta:user-defined>
    <meta:user-defined meta:name="DC.title">Verleende omgevingsvergunning vellen houtopstand: Leidijksweg 2, Bellingwolde, één es en één esdoorn, met herplant, verzenddatum: 13 mei 2020</meta:user-defined>
    <meta:user-defined meta:name="OVERHEID.PostcodeHuisnummer/OVERHEIDop.postcodeHuisnummer">9695CR 2</meta:user-defined>
    <meta:user-defined meta:name="OVERHEIDop.straatnaam">Leidijksweg</meta:user-defined>
    <meta:user-defined meta:name="OVERHEIDop.woonplaats">Bellingwolde</meta:user-defined>
    <meta:user-defined meta:name="DCTERMS.W3CDTF/DCTERMS.available">2020-05-15</meta:user-defined>
    <meta:user-defined meta:name="DCTERMS.W3CDTF/OVERHEIDop.jaargang">2020</meta:user-defined>
    <meta:user-defined meta:name="OVERHEIDop.publicationIssue">122214</meta:user-defined>
    <meta:user-defined meta:name="OVERHEIDop.GmbID/DC.identifier">gmb-2020-122214</meta:user-defined>
    <meta:user-defined meta:name="OVERHEIDop.versieInformatie"/>
  </office:meta>
</office:document-meta>
</file>