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 - Oude-Tonge, Heerendijk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M.R. Joson en dochter, Heerendijk 19, 3255 LE, Oude-Tonge, met ingang van 13/12/2019 vertrokken naar: Onbekend. Verzenddatum: 14/01/2020, referentienummer: Z/19/161837</text:p>
              </text:list-item>
            </text:list>
            <text:p text:style-name="common-al"> </text:p>
            <text:p text:style-name="last-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text:span text:style-name="nadrukcur">loket.Rechtspraak.nl/bestuursrecht</text:span></text:a><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2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797 411473</meta:user-defined>
    <meta:user-defined meta:name="DC.title">Besluit Basisregistratie Personen - Oude-Tonge, Heerendijk 19</meta:user-defined>
    <meta:user-defined meta:name="OVERHEID.PostcodeHuisnummer/OVERHEIDop.postcodeHuisnummer">3255LE 19</meta:user-defined>
    <meta:user-defined meta:name="OVERHEIDop.straatnaam">Heerendijk</meta:user-defined>
    <meta:user-defined meta:name="OVERHEIDop.woonplaats">Oude-Tonge</meta:user-defined>
    <meta:user-defined meta:name="DCTERMS.W3CDTF/DCTERMS.available">2020-01-21</meta:user-defined>
    <meta:user-defined meta:name="DCTERMS.W3CDTF/OVERHEIDop.jaargang">2020</meta:user-defined>
    <meta:user-defined meta:name="OVERHEIDop.publicationIssue">12220</meta:user-defined>
    <meta:user-defined meta:name="OVERHEIDop.GmbID/DC.identifier">gmb-2020-12220</meta:user-defined>
    <meta:user-defined meta:name="OVERHEIDop.versieInformatie"/>
  </office:meta>
</office:document-meta>
</file>