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interne verbouwing voor bedrijfsmatig nachtverblijf - Bizetstraat 50, Delft</text:p>
      <text:section text:name="zakelijke-mededeling_id1-3-2" text:style-name="zakelijke-mededeling">
        <text:section text:name="zakelijke-mededeling-tekst_id1-3-2-1" text:style-name="zakelijke-mededeling-tekst">
          <text:section text:name="tekst_id1-3-2-1-1" text:style-name="tekst">
            <text:p text:style-name="common-al">2625 AX | Bizetstraat 50 | brandveilig gebruik: interne verbouwing voor bedrijfsmatig nachtverblijf | 8-5-2020.</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9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84.929 445631.584</meta:user-defined>
    <meta:user-defined meta:name="DC.title">Gemeente Delft - verlening omgevingsvergunning uitgebreid - interne verbouwing voor bedrijfsmatig nachtverblijf - Bizetstraat 50, Delft</meta:user-defined>
    <meta:user-defined meta:name="OVERHEID.PostcodeHuisnummer/OVERHEIDop.postcodeHuisnummer">2625AX 50</meta:user-defined>
    <meta:user-defined meta:name="OVERHEIDop.straatnaam">Bizet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98</meta:user-defined>
    <meta:user-defined meta:name="OVERHEIDop.GmbID/DC.identifier">gmb-2020-122198</meta:user-defined>
    <meta:user-defined meta:name="OVERHEIDop.versieInformatie"/>
  </office:meta>
</office:document-meta>
</file>