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acob van Heemskerkstraat 37 te IJmuiden, plaatsen dakopbouw, uitbreiden 1e 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5 april tot en met 8 me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Jacob van Heemskerkstraat 37, plaatsen dakopbouw, uitbreiden 1<text:span text:style-name="sup">e</text:span> verdieping (01/05/2020) 45324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2197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9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9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 45324-2020</meta:user-defined>
    <dc:language>nl</dc:language>
    <meta:user-defined meta:name="OVERHEID.EPSG28992/DC.spatial">101833 497390</meta:user-defined>
    <meta:user-defined meta:name="DC.title">Ingediende aanvraag omgevingsvergunning Jacob van Heemskerkstraat 37 te IJmuiden, plaatsen dakopbouw, uitbreiden 1e verdieping</meta:user-defined>
    <meta:user-defined meta:name="OVERHEID.PostcodeHuisnummer/OVERHEIDop.postcodeHuisnummer">1972PT 37</meta:user-defined>
    <meta:user-defined meta:name="OVERHEIDop.straatnaam">Jacob van Heemskerkstraat</meta:user-defined>
    <meta:user-defined meta:name="OVERHEIDop.woonplaats">IJmuid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197</meta:user-defined>
    <meta:user-defined meta:name="OVERHEIDop.GmbID/DC.identifier">gmb-2020-122197</meta:user-defined>
    <meta:user-defined meta:name="OVERHEIDop.versieInformatie"/>
  </office:meta>
</office:document-meta>
</file>