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ovenverdieping, Johannes Kuiperweg 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1, Noardburgum</text:p>
            <text:p text:style-name="common-al">Olo: 4853743</text:p>
            <text:p text:style-name="common-al">het verbouwen van een bovenverdieping</text:p>
            <text:p text:style-name="common-al">Datum ontvangst: 1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0 582342</meta:user-defined>
    <meta:user-defined meta:name="DC.title">Gemeente Tytsjerksteradiel - ontvangen aanvraag omgevingsvergunning, het verbouwen van een bovenverdieping, Johannes Kuiperweg 1, Noardburgum</meta:user-defined>
    <meta:user-defined meta:name="OVERHEID.PostcodeHuisnummer/OVERHEIDop.postcodeHuisnummer">9257WK 1</meta:user-defined>
    <meta:user-defined meta:name="OVERHEIDop.straatnaam">Johannes Kuiperweg</meta:user-defined>
    <meta:user-defined meta:name="OVERHEIDop.woonplaats">Noard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96</meta:user-defined>
    <meta:user-defined meta:name="OVERHEIDop.GmbID/DC.identifier">gmb-2020-122196</meta:user-defined>
    <meta:user-defined meta:name="OVERHEIDop.versieInformatie"/>
  </office:meta>
</office:document-meta>
</file>