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olenstraat 50 tot Hengelosestraat 52, Willem Brak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V-2020-2161 voor een instemmingsbesluit kabels en leidingen : het aanleggen van leidingen t.b.v stadsverwarming, op locatie Molenstraat 50 tot Hengelosestraat 52, Willem Brakma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1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31 471649</meta:user-defined>
    <meta:user-defined meta:name="DC.title">Kennisgeving besluit op aanvraag instemmingsbesluit kabels en leidingen  Molenstraat 50 tot Hengelosestraat 52, Willem Brakmanstraat</meta:user-defined>
    <meta:user-defined meta:name="OVERHEID.PostcodeHuisnummer/OVERHEIDop.postcodeHuisnummer">7514DK 50</meta:user-defined>
    <meta:user-defined meta:name="OVERHEIDop.straatnaam">Molenstraat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194</meta:user-defined>
    <meta:user-defined meta:name="OVERHEIDop.GmbID/DC.identifier">gmb-2020-122194</meta:user-defined>
    <meta:user-defined meta:name="OVERHEIDop.versieInformatie"/>
  </office:meta>
</office:document-meta>
</file>