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htstraat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htstraat in Geldrop</text:p>
            <text:p text:style-name="common-al">Datum ontvangst: 11 mei 2020</text:p>
            <text:p text:style-name="common-al">Omschrijving: het oprichten van een appartementen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6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218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8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8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17.21 381231.68</meta:user-defined>
    <meta:user-defined meta:name="OVERHEID.EPSG28992/DC.spatial">167026.87 381209.04</meta:user-defined>
    <meta:user-defined meta:name="DC.title">Kennisgeving ontvangst aanvraag omgevingsvergunning Burghtstraat in Geldrop</meta:user-defined>
    <meta:user-defined meta:name="OVERHEID.PostcodeHuisnummer/OVERHEIDop.postcodeHuisnummer">5664ER 26</meta:user-defined>
    <meta:user-defined meta:name="OVERHEID.PostcodeHuisnummer/OVERHEIDop.postcodeHuisnummer">5664PA 17</meta:user-defined>
    <meta:user-defined meta:name="OVERHEIDop.straatnaam">het Hooghuis</meta:user-defined>
    <meta:user-defined meta:name="OVERHEIDop.straatnaam">Burghtstraat</meta:user-defined>
    <meta:user-defined meta:name="OVERHEIDop.woonplaats">Geldrop</meta:user-defined>
    <meta:user-defined meta:name="OVERHEIDop.woonplaats">Geldrop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2180</meta:user-defined>
    <meta:user-defined meta:name="OVERHEIDop.GmbID/DC.identifier">gmb-2020-122180</meta:user-defined>
    <meta:user-defined meta:name="OVERHEIDop.versieInformatie"/>
  </office:meta>
</office:document-meta>
</file>