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rriehoek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een besluit genomen op de aanvraag met zaaknummer V-2020-2220 voor een instemmingsbesluit kabels en leidingen : het vervangen van een cai - en coax-kabel, op locatie Berriehoek 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17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7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82 468819</meta:user-defined>
    <meta:user-defined meta:name="DC.title">Kennisgeving besluit op aanvraag instemmingsbesluit kabels en leidingen  Berriehoek 64</meta:user-defined>
    <meta:user-defined meta:name="OVERHEID.PostcodeHuisnummer/OVERHEIDop.postcodeHuisnummer">7546JM 64</meta:user-defined>
    <meta:user-defined meta:name="OVERHEIDop.straatnaam">Berriehoek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176</meta:user-defined>
    <meta:user-defined meta:name="OVERHEIDop.GmbID/DC.identifier">gmb-2020-122176</meta:user-defined>
    <meta:user-defined meta:name="OVERHEIDop.versieInformatie"/>
  </office:meta>
</office:document-meta>
</file>