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inhoudende de vervanging van de bodemkwaliteitskaart, behorende bij de Nota bodembeheer, zoals door de raad op 24 september 2019 hernieuwd vastgesteld.</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Lelystad, in vergadering bijeen,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provinciebrede Bodemkwaliteitskaart Gemeenten Almere, Dronten, Lelystad, Noordoostpolder, Urk en Zeewolde, documentcode: 17M1182.RAP001, gedateerd 13 december 2019, voor het grondgebied van de gemeente Lelystad vast te stellen.</text:p>
              </text:list-item>
              <text:list-item text:style-override="id1-3-2-2-1-3-2">
                <text:number>2.</text:number>
                <text:p text:style-name="al">De kaart zoals bedoeld onder 1. voor de gemeenten Almere, Dronten, Noordoostpolder, Urk en Zeewolde te erkennen als geldig bewijsmiddel voor de kwaliteit van toe te passen grond bij gemeentegrensoverschrijdend grondverzet, onder de voorwaarden zoals gesteld in het Besluit bodemkwaliteit en in de Nota Bodembeheer.</text:p>
              </text:list-item>
              <text:list-item text:style-override="id1-3-2-2-1-3-3">
                <text:number>3.</text:number>
                <text:p text:style-name="al">De huidige provinciebrede Bodemkwaliteitskaart Gemeenten Almere, Dronten, Lelystad, Noordoostpolder, Urk en Zeewolde, documentcode: 17M1182.RAP001, gedateerd 21 mei 2019, vastgesteld op 27 augustus 2019, in te trekken met ingang van de dag van inwerkingtreding van de kaart zoals bedoeld onder 1.</text:p>
              </text:list-item>
              <text:list-item text:style-override="id1-3-2-2-1-3-4">
                <text:number>4.</text:number>
                <text:p text:style-name="al">De kaart zoals bedoeld onder 1. in werking te laten treden op de dag na bekendmaking.</text:p>
              </text:list-item>
              <text:list-item text:style-override="id1-3-2-2-1-3-5">
                <text:number>5.</text:number>
                <text:p text:style-name="al">De gemeenteraad met een informatienota te informeren over de genomen besluiten.</text:p>
              </text:list-item>
            </text:list>
            <text:p text:style-name="al"/>
            <text:p text:style-name="al">Op grond van artikel 49 van het Besluit bodemkwaliteit kan tegen dit besluit binnen zes weken na deze bekendmaking beroep worden ingesteld bij de afdeling bestuursrechtspraak van de Raad van State.</text:p>
            <text:p text:style-name="al"/>
            <text:p text:style-name="al">Afdeling bestuursrechtspraak van de Raad van State</text:p>
            <text:p text:style-name="al">Algemene Kamer</text:p>
            <text:p text:style-name="al">Postbus 20019</text:p>
            <text:p text:style-name="al">2500 EA Den Haag</text:p>
            <text:p text:style-name="al"/>
            <text:p text:style-name="al">De vastgestelde bodemkwaliteitskaart is als bijlage bij deze bekendmaking gevoegd.</text:p>
            <text:p text:style-name="al"/>
          </text:section>
        </text:section>
        <text:section text:name="regeling-sluiting_id1-3-2-3" text:style-name="regeling-sluiting">
          <text:section text:name="ondertekening_id1-3-2-3-1">
            <text:p><text:span text:style-name="functie">Lelystad d.d. 14 januari 2020</text:span></text:p>
            <text:p><text:span text:style-name="functie"/></text:p>
            <text:p><text:span text:style-name="functie">Het college van de gemeente Lelystad,</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21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Onbekend</meta:user-defined>
    <meta:user-defined meta:name="DCTERMS.alternative">Nota bodembeheer provinciebrede samenwerking bodembeleid Flevoland</meta:user-defined>
    <dc:language>nl</dc:language>
    <meta:user-defined meta:name="OVERHEID.Gemeente/DC.spatial">Lelystad</meta:user-defined>
    <meta:user-defined meta:name="DC.title">Besluit van de gemeenteraad van de gemeente Lelystad houdende regels omtrent het bodembeheer (Nota bodembeheer)</meta:user-defined>
    <meta:user-defined meta:name="DCTERMS.W3CDTF/DCTERMS.available">2020-01-17</meta:user-defined>
    <meta:user-defined meta:name="OVERHEIDop.externeBijlage">provinciebrede Bodemkwaliteitskaart|exb-2020-1970</meta:user-defined>
    <meta:user-defined meta:name="DCTERMS.W3CDTF/OVERHEIDop.jaargang">2020</meta:user-defined>
    <meta:user-defined meta:name="OVERHEIDop.publicationIssue">12217</meta:user-defined>
    <meta:user-defined meta:name="OVERHEIDop.betreftRegeling">CVDR628047_3</meta:user-defined>
    <meta:user-defined meta:name="OVERHEIDop.GmbID/DC.identifier">gmb-2020-12217</meta:user-defined>
    <meta:user-defined meta:name="xs:date/OVERHEIDop.startdatum">2020-01-18</meta:user-defined>
    <meta:user-defined meta:name="OVERHEIDop.versieInformatie"/>
  </office:meta>
</office:document-meta>
</file>