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Achterwei 8, 9216VH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chterwei 8, 9216 VH Oudega, het plaatsen van een dakkapel, ontvangen: 11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16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chterwei 8, 9216VH Oudega, het plaatsen van een dakkapel, ontvangen: 11 mei 2020</meta:user-defined>
    <dc:language>nl</dc:language>
    <meta:user-defined meta:name="OVERHEID.EPSG28992/DC.spatial">196019.7 571198.83</meta:user-defined>
    <meta:user-defined meta:name="DC.title">Gemeente Smallingerland - aanvraag omgevingsvergunning - het plaatsen van een dakkapel - Achterwei 8, 9216VH Oudega</meta:user-defined>
    <meta:user-defined meta:name="OVERHEID.PostcodeHuisnummer/OVERHEIDop.postcodeHuisnummer">9216VH 8</meta:user-defined>
    <meta:user-defined meta:name="OVERHEIDop.straatnaam">Achterwei</meta:user-defined>
    <meta:user-defined meta:name="OVERHEIDop.woonplaats">Oudeg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67</meta:user-defined>
    <meta:user-defined meta:name="OVERHEIDop.GmbID/DC.identifier">gmb-2020-122167</meta:user-defined>
    <meta:user-defined meta:name="OVERHEIDop.versieInformatie"/>
  </office:meta>
</office:document-meta>
</file>