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innenhof 2 7671GN Vriezenveen, vervangen van de bestaande serre door een uitbouw, het vervangen van een overkapping en het aanpassen van de woning naar deze tijd, ontvangen 11-05-2020, zaaknummer 1700ESUITE2127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innenhof 2 7671GN Vriezenveen</text:p>
            <text:p text:style-name="common-al">Project: vervangen van de bestaande serre door een uitbouw</text:p>
            <text:p text:style-name="common-al">Ingekomen: 11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21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de bestaande serre door een uitbouw, het vervangen van een overkapping en het aanpassen van de woning naar deze tijd</meta:user-defined>
    <dc:language>nl</dc:language>
    <meta:user-defined meta:name="OVERHEID.EPSG28992/DC.spatial">238905.000196843 491832.00046335</meta:user-defined>
    <meta:user-defined meta:name="DC.title">Gemeente Twenterand - aanvraag omgevingsvergunning, Binnenhof 2 7671GN Vriezenveen, vervangen van de bestaande serre door een uitbouw, het vervangen van een overkapping en het aanpassen van de woning naar deze tijd, ontvangen 11-05-2020, zaaknummer 1700ESUITE212712020</meta:user-defined>
    <meta:user-defined meta:name="OVERHEID.PostcodeHuisnummer/OVERHEIDop.postcodeHuisnummer">7671GN 2</meta:user-defined>
    <meta:user-defined meta:name="OVERHEIDop.straatnaam">Binnenhof</meta:user-defined>
    <meta:user-defined meta:name="OVERHEIDop.woonplaats">Vriezen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166</meta:user-defined>
    <meta:user-defined meta:name="OVERHEIDop.GmbID/DC.identifier">gmb-2020-122166</meta:user-defined>
    <meta:user-defined meta:name="OVERHEIDop.versieInformatie"/>
  </office:meta>
</office:document-meta>
</file>