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 2A te Maastricht. Kennisgeving nieuwe aanvraag omgevingsvergunning, de bestaande woning aanpassen naar 3 zelfstandig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40WB</text:p>
            <text:p text:style-name="common-al">
            <text:span text:style-name="nadrukvet">Burgemeester Ceulenstraat 2A te Maastricht</text:span>
          </text:p>
            <text:p text:style-name="common-al">
            <text:span text:style-name="nadrukvet">de bestaande woning aanpassen naar 3 zelfstandige appartement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1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71.6 316695.84</meta:user-defined>
    <meta:user-defined meta:name="DC.title">Burgemeester Ceulenstraat 2A te Maastricht. Kennisgeving nieuwe aanvraag omgevingsvergunning, de bestaande woning aanpassen naar 3 zelfstandige appartementen</meta:user-defined>
    <meta:user-defined meta:name="OVERHEID.PostcodeHuisnummer/OVERHEIDop.postcodeHuisnummer">6212CS 2a</meta:user-defined>
    <meta:user-defined meta:name="OVERHEIDop.straatnaam">Burgemeester Ceulenstraa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216</meta:user-defined>
    <meta:user-defined meta:name="OVERHEIDop.GmbID/DC.identifier">gmb-2020-12216</meta:user-defined>
    <meta:user-defined meta:name="OVERHEIDop.versieInformatie"/>
  </office:meta>
</office:document-meta>
</file>