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(deels) verwijderen van het asbesthoudende dak van een schuur door stormschade op de locatie Teugseweg 3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ei 2020</text:p>
            <text:p text:style-name="common-al">Kenmerk: SXO-2020-029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214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4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4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06 471774</meta:user-defined>
    <meta:user-defined meta:name="DC.title">Sloopmelding voor het (deels) verwijderen van het asbesthoudende dak van een schuur door stormschade op de locatie Teugseweg 3 in Teuge</meta:user-defined>
    <meta:user-defined meta:name="OVERHEID.PostcodeHuisnummer/OVERHEIDop.postcodeHuisnummer">7395SG 3</meta:user-defined>
    <meta:user-defined meta:name="OVERHEIDop.straatnaam">Teugseweg</meta:user-defined>
    <meta:user-defined meta:name="OVERHEIDop.woonplaats">Teug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147</meta:user-defined>
    <meta:user-defined meta:name="OVERHEIDop.GmbID/DC.identifier">gmb-2020-122147</meta:user-defined>
    <meta:user-defined meta:name="OVERHEIDop.versieInformatie"/>
  </office:meta>
</office:document-meta>
</file>